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pelaar 6 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Lepelaar 6, verwijderen bestaande muren, vervangen door stalenconstructie</text:p>
            <text:p text:style-name="common-al">Ingediend 27 september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36356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356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356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Lepelaar 6  INGEDIENDE AANVRAAG OMGEVINGSVERGUNNING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6356</meta:user-defined>
    <meta:user-defined meta:name="OVERHEIDop.GmbID/DC.identifier">gmb-2021-336356</meta:user-defined>
    <meta:user-defined meta:name="OVERHEIDop.versieInformatie"/>
  </office:meta>
</office:document-meta>
</file>