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kamperen, supportershome van het stadion aan de Vetkampstraat  te Deventer (285908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4:8 van de Algemene plaatselijke verordening een aanvraag van Go Ahead Eagles ontvangen voor een kampeerontheffing voor het plaatsen van kampeermiddelen van 21 oktober 2021 t/m 22 oktober 2021 plaatsvindend in het supportershome in het stadion aan de Vetkampstraat te Deventer.</text:p>
            <text:p text:style-name="common-al">De aanvraag ligt van 30 september 2021 t/m 14 oktober 2021 ter inzage. Inzage is mogelijk tijdens kantooruren bij Publiekscontacten Vergunningen, Grote Kerkhof 1. U kunt hiervoor een afspraak maken met een medewerker van Publiekscontacten. Raadpleeg hiervoor <text:a xlink:href="file://deventer.intern/usr/homes/keukenm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36354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354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354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ntheffing kamperen, supportershome van het stadion aan de Vetkampstraat  te Deventer (285908-2021)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6354</meta:user-defined>
    <meta:user-defined meta:name="OVERHEIDop.GmbID/DC.identifier">gmb-2021-336354</meta:user-defined>
    <meta:user-defined meta:name="OVERHEIDop.versieInformatie"/>
  </office:meta>
</office:document-meta>
</file>