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eiken - Bovenweg 26 A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september 2021 een besluit genomen op de aanvraag met zaaknummer Z202103301 voor het kappen van twee eiken op locatie Bovenweg 26 A i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635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5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twee eiken - Bovenweg 26 A in Grootegas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52</meta:user-defined>
    <meta:user-defined meta:name="OVERHEIDop.GmbID/DC.identifier">gmb-2021-336352</meta:user-defined>
    <meta:user-defined meta:name="OVERHEIDop.versieInformatie"/>
  </office:meta>
</office:document-meta>
</file>