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elle Zijlstraweg, bouwen bedrijfsverzamelgebouw</text:p>
            <text:p text:style-name="common-al">Ingediend 24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34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elle Zijlstraweg  INGEDIENDE AANVRAAG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49</meta:user-defined>
    <meta:user-defined meta:name="OVERHEIDop.GmbID/DC.identifier">gmb-2021-336349</meta:user-defined>
    <meta:user-defined meta:name="OVERHEIDop.versieInformatie"/>
  </office:meta>
</office:document-meta>
</file>