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 aanwijzen Waardevolle houtopstand(en) - Mgr. Hopmansstraat 21 &amp; 23 – Mgr. Van Hooydonkstraat 2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bomen op perceel BDA00D 8031G0000 Mgr. Hopmansstraat 21 &amp; BDA00D 7916G0000 Mgr Hopmansstraat 23 &amp; BDA00D 9297G0000 Mgr. Van Hooydonkstraat 29, op de Bomenkaart; vergunningsplichtige houtopstanden als waardevol op te nemen </text:p>
            <text:p text:style-name="common-al">Postcode Huisnummer: </text:p>
            <text:p text:style-name="common-al">Mgr. Hopmansstraat 21 &amp; 23 – Mrg. Van Hooydonkstraat 29, 4817 JR Breda</text:p>
            <text:p text:style-name="common-al">Locatie op de kaart: Mgr. Hopmansstraat 21 &amp; 23 – Mrg. Van Hooydonkstraat 29, 4817 JR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3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3972.763 400102.202</meta:user-defined>
    <meta:user-defined meta:name="OVERHEID.EPSG28992/DC.spatial">114005.805 400101.828</meta:user-defined>
    <meta:user-defined meta:name="DC.title">Gemeente Breda - ontvangen aanvraag aanwijzen Waardevolle houtopstand(en) - Mgr. Hopmansstraat 21 &amp; 23 – Mgr. Van Hooydonkstraat 29, Breda</meta:user-defined>
    <meta:user-defined meta:name="OVERHEID.PostcodeHuisnummer/OVERHEIDop.postcodeHuisnummer">4817JT 21</meta:user-defined>
    <meta:user-defined meta:name="OVERHEID.PostcodeHuisnummer/OVERHEIDop.postcodeHuisnummer">4817JR 29</meta:user-defined>
    <meta:user-defined meta:name="OVERHEIDop.straatnaam">Mgr. Hopmansstraat</meta:user-defined>
    <meta:user-defined meta:name="OVERHEIDop.straatnaam">Mgr. van Hooydonkstraat</meta:user-defined>
    <meta:user-defined meta:name="OVERHEIDop.woonplaats">Breda</meta:user-defined>
    <meta:user-defined meta:name="OVERHEIDop.woonplaats">Breda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634</meta:user-defined>
    <meta:user-defined meta:name="OVERHEIDop.GmbID/DC.identifier">gmb-2021-33634</meta:user-defined>
    <meta:user-defined meta:name="OVERHEIDop.versieInformatie"/>
  </office:meta>
</office:document-meta>
</file>