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1.005,  nabij het spoor en station Geleen-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in nabijheid van het spoor en station Geleen-Oost te Sittard-Geleen in de periode van vrijdag 19 november 2021 om 21.00 uur (avondperiode) tot en met maandag 29 november 2021 om 07.00 uur (nachtperiode).</text:p>
            <text:p text:style-name="common-al"/>
            <text:p text:style-name="common-al">Voor:     ontheffing geluidhinder </text:p>
            <text:p text:style-name="common-al">Naam inrichting:   Dura Vermeer Railinfra  </text:p>
            <text:p text:style-name="common-al">Locatie:  in nabijheid van het spoor en station Geleen-Oost</text:p>
            <text:p text:style-name="common-al">Verzenddatum besluit:  24 september 2021</text:p>
            <text:p text:style-name="common-al">Dossiernummer:    APV21.005</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633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3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3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geluidhinder APV art 4:6 lid 1, dossiernummer APV21.005,  nabij het spoor en station Geleen-Oost</meta:user-defined>
    <meta:user-defined meta:name="DCTERMS.W3CDTF/DCTERMS.available">2021-09-29</meta:user-defined>
    <meta:user-defined meta:name="DCTERMS.W3CDTF/OVERHEIDop.jaargang">2021</meta:user-defined>
    <meta:user-defined meta:name="OVERHEIDop.publicationIssue">336338</meta:user-defined>
    <meta:user-defined meta:name="OVERHEIDop.GmbID/DC.identifier">gmb-2021-336338</meta:user-defined>
    <meta:user-defined meta:name="OVERHEIDop.versieInformatie"/>
  </office:meta>
</office:document-meta>
</file>