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nabij nr. 21 te Nagele: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is een omgevingsvergunning verleend voor deze locatie. Het gaat om het plaatsen van een informatieb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3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ng nabij nr. 21 te Nagele: omgevingsvergunning  27 september 2021   het plaatsen van een informatiebord.</meta:user-defined>
    <dc:language>nl</dc:language>
    <meta:user-defined meta:name="OVERHEIDop.locatietype/OVERHEIDop.gebiedsmarkering">Punt</meta:user-defined>
    <meta:user-defined meta:name="DC.title">Ring nabij nr. 21 te Nagele: het plaatsen van een informatiebor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37</meta:user-defined>
    <meta:user-defined meta:name="OVERHEIDop.GmbID/DC.identifier">gmb-2021-336337</meta:user-defined>
    <meta:user-defined meta:name="OVERHEIDop.versieInformatie"/>
  </office:meta>
</office:document-meta>
</file>