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erveldsingel 18 (kavel 31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21 een besluit genomen op de aanvraag met zaaknummer O-2021-0404 voor een omgevingsvergunning voor het oprichten van een kantoor met bedrijfshal op locatie Oosterveldsingel 18 (kavel 31)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36335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335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335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Oosterveldsingel 18 (kavel 31) in Hengelo</meta:user-defined>
    <meta:user-defined meta:name="DCTERMS.W3CDTF/DCTERMS.available">2021-10-05</meta:user-defined>
    <meta:user-defined meta:name="DCTERMS.W3CDTF/OVERHEIDop.jaargang">2021</meta:user-defined>
    <meta:user-defined meta:name="OVERHEIDop.publicationIssue">336335</meta:user-defined>
    <meta:user-defined meta:name="OVERHEIDop.GmbID/DC.identifier">gmb-2021-336335</meta:user-defined>
    <meta:user-defined meta:name="OVERHEIDop.versieInformatie"/>
  </office:meta>
</office:document-meta>
</file>