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laverbank 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1 heeft de gemeente een aanvraag ontvangen voor een Omgevingsvergunning op locatie Klaverbank 8 te Volendam. De aanvraag is geregistreerd onder zaaknummer HZ_WABO-21-553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633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3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3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laverbank 8 te Volen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334</meta:user-defined>
    <meta:user-defined meta:name="OVERHEIDop.GmbID/DC.identifier">gmb-2021-336334</meta:user-defined>
    <meta:user-defined meta:name="OVERHEIDop.versieInformatie"/>
  </office:meta>
</office:document-meta>
</file>