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7-1-1">
      <style:table-column-properties/>
    </style:style>
    <style:style style:family="table-column" style:parent-style-name="colspec" style:name="id1-3-2-2-1-47-1-2">
      <style:table-column-properties/>
    </style:style>
    <style:style style:family="table-column" style:parent-style-name="colspec" style:name="id1-3-2-2-1-49-1-1">
      <style:table-column-properties/>
    </style:style>
    <style:style style:family="table-column" style:parent-style-name="colspec" style:name="id1-3-2-2-1-49-1-2">
      <style:table-column-properties/>
    </style:style>
    <text:list-style style:name="id1-3-2-2-1-49-1-3-10-2-1">
      <text:list-level-style-bullet text:bullet-char="(" text:level="1">
        <style:list-level-properties text:min-label-width="10mm"/>
      </text:list-level-style-bullet>
    </text:list-style>
    <text:list-style style:name="id1-3-2-2-1-49-1-3-10-2-1-1">
      <text:list-level-style-bullet text:bullet-char="(" text:level="1">
        <style:list-level-properties text:min-label-width="10mm"/>
      </text:list-level-style-bullet>
    </text:list-style>
    <text:list-style style:name="id1-3-2-2-1-49-1-3-10-2-1-2">
      <text:list-level-style-bullet text:bullet-char="(" text:level="1">
        <style:list-level-properties text:min-label-width="10mm"/>
      </text:list-level-style-bullet>
    </text:list-style>
    <text:list-style style:name="id1-3-2-2-1-49-1-3-10-2-1-3">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de bestuurscommissie van stadsdeel West van de gemeente Amsterdam houdende regels over het Uitwerkingsbesluit kunst en cultuur stadsdeel West 2022 (Uitwerkingsbesluit kunst en cultuur stadsdeel West 2022)</text:p>
      <text:section text:name="regeling_id1-3-2" text:style-name="regeling">
        <text:section text:name="aanhef_id1-3-2-1" text:style-name="aanhef">
          <text:section text:name="preambule_id1-3-2-1-1" text:style-name="preambule">
            <text:p text:style-name="al">Het dagelijks bestuur van de bestuurscommissie van stadsdeel West, </text:p>
            <text:p text:style-name="al"/>
            <text:p text:style-name="al">gelet op onderdeel W.4 van het Bevoegdhedenregister behorende bij de verordening op het lokaal bestuur en artikel 5 van de Subsidieregeling gebiedsgebonden kunst- en cultuuractiviteiten 2021-2024,</text:p>
            <text:p text:style-name="al"/>
            <text:p text:style-name="al">besluit vast te stellen de volgende regeling:</text:p>
            <text:p text:style-name="al"/>
            <text:p text:style-name="al">
            <text:span text:style-name="nadrukvet">Uitwerkingsbesluit kunst en cultuur stadsdeel Wes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In dit Uitwerkingsbesluit is vastgelegd hoe de subsidieregeling ‘gebiedsgebonden kunst- en cultuuractiviteiten’ wordt toegepast in relatie tot de Hoofdlijnen en het Kunstenplan 2021-2024, de gebiedsagenda’s en/of gebiedsplannen. Het dagelijks bestuur bepaalt, met inachtneming van de voorschriften zoals opgenomen in bovengenoemde subsidieregeling, per soort activiteit de wijze waarop de subsidie wordt verleend (onderdeel IV). </text:p>
            <text:p text:style-name="al"/>
            <text:p text:style-name="al">
            <text:span text:style-name="nadrukvet">I</text:span>
          </text:p>
            <text:p text:style-name="al">
            <text:span text:style-name="nadrukvet">Kunst- en cultuurprofiel</text:span>
          </text:p>
            <text:p text:style-name="al"/>
            <text:p text:style-name="al">Stadsdeel West ambieert een plek te zijn waar een prettige balans is te vinden tussen wonen, werken en recreëren. Er is aandacht om West levendig maar ook leefbaar te houden. Het stadsdeel richt zich op een cultureel aanbod dat de leefomgeving verrijkt en waar zoveel mogelijk bewoners zich in herkennen. Amsterdam West wil een stadsdeel zijn waar culturele organisaties, kunstenaars en creatieve ondernemers zich graag vestigen en waar ruimte is voor experiment en innovatie. </text:p>
            <text:p text:style-name="al"/>
            <text:p text:style-name="al">We richten ons primair op instellingen en initiatieven die een verbinding aangaan met de wijken en de bewoners van Amsterdam West en stimuleren zodoende dat meer bewoners deelnemen aan kunst en cultuur; het aanbod is toegankelijk voor een breed en divers publiek. We geven een impuls aan creatieve energie uit de buurt en bieden een uiteenlopend cultureel aanbod van artistiek hoogwaardige kwaliteit. Extra aandacht gaat uit naar projecten die inwoners van West betrekken voor wie deelname niet vanzelfsprekend is. </text:p>
            <text:p text:style-name="al"/>
            <text:p text:style-name="al">Er wordt aansluiting gezocht bij de specifieke thema’s die spelen in de verschillende gebieden van West. Wij zien kansen om kunst en culturele activiteiten gericht op inclusiviteit, diversiteit en emancipatie meer zichtbaar te maken en te ondersteunen. Kunstvormen die het dialoog tussen (groepen) mensen stimuleren en het debat aanjagen krijgen meer aandacht. Zo wordt de kracht van kunst, om een verhaal vanuit een nieuwe perspectief te vertellen en daarmee een bijdrage te leveren aan wederzijds begrip, ingezet om de sociale samenhang in de wijk te versterken. </text:p>
            <text:p text:style-name="al"/>
            <text:p text:style-name="al">We geven een extra stimulans aan lokale kunst en culturele initiatieven die de samenwerking opzoeken met stedelijke kunst en culturele instellingen. Ook zal er extra aandacht uitgaan naar activiteiten in de openbare ruimte die goed kunnen plaatsvinden met in achtneming van de corona maatregelen.</text:p>
            <text:p text:style-name="al"/>
            <text:p text:style-name="al">
            <text:span text:style-name="nadrukvet">II</text:span>
          </text:p>
            <text:p text:style-name="al">
            <text:span text:style-name="nadrukvet">Subsidieplafond (totaal)</text:span>
          </text:p>
            <text:p text:style-name="al">€750.000</text:p>
            <text:p text:style-name="al"/>
            <text:p text:style-name="al">
            <text:span text:style-name="nadrukvet">III</text:span>
          </text:p>
            <text:p text:style-name="al">
            <text:span text:style-name="nadrukvet">Subsidiabele activiteiten</text:span>
          </text:p>
            <text:p text:style-name="al"/>
            <text:p text:style-name="al">
            <text:span text:style-name="nadrukvet">Gebiedsgebonden</text:span>
            <text:span text:style-name="nadrukvet"> kunst en cultuur in West</text:span>
          </text:p>
            <text:p text:style-name="al">Kunst- en cultuurinitiatieven die ontstaan in de buurt zijn van grote waarde voor het lokale culturele klimaat en willen we ondersteunen. De activiteiten vinden plaats in het stadsdeel en zijn openbaar toegankelijk of hebben een openbaar toegankelijk karakter. Het gaat hierbij om programmering in parken en op pleinen, activiteiten kunst in, met, voor en door de buurt (KIMVDB) en West Literair: </text:p>
            <text:p text:style-name="al"/>
            <text:p text:style-name="al">
            <text:span text:style-name="nadrukvet">A. Programmeren in parken en op pleinen </text:span>
          </text:p>
            <text:p text:style-name="al">Evenementen of manifestaties op locaties waar we de aantrekkingskracht van het gebied een boost willen geven of (blijvend) willen versterken. Er wordt gewerkt aan een sterkere culturele identiteit in de programmering in parken en op pleinen: focus op Erasmuspark (gezinnen en families uit de buurt), Mercatorplein (huiskamer van de buurt met nadruk op beeldcultuur), en het Stenen Hoofd (rafelrand en tegencultuur). Voor de programmering op de Westergasfabriek wordt gewerkt aan een nieuwe visie. Bij de samenstelling van de programmering wordt nauw samengewerkt met de buurtbewoners, lokale kunstenaars en culturele instellingen. Evenementen vinden overwegend plaats in de buitenruimte en moeten bovendien aansluiten bij de profielen van deze locaties. </text:p>
            <text:p text:style-name="al"/>
            <text:p text:style-name="al">
            <text:span text:style-name="nadrukvet">B. Kunst in, met, voor en door de buurt</text:span>
          </text:p>
            <text:p text:style-name="al">Het gaat hierbij om gebiedsgebonden kunst- en cultuuractiviteiten waarbij de combinatie van artistieke kwaliteit en sociale aspecten kenmerkend is. De bijdrage die kunst in de publieke ruimte levert aan de leefbaarheid van een buurt komt meer centraal te staan. Er is verbinding met de specifieke context van stadsdeel West en de thema’s die hier spelen; aanvragen sluiten goed aan bij de vraag, wens en behoefte uit de gebieden. Er is aantoonbaar draagvlak in de buurt en activiteiten worden ontwikkeld in samenwerking met bewoners, professionals en/ of andere partners in de wijk. Het betreft projecten op het gebied van kunst in de publieke ruimte, community art en cultuurparticipatie. </text:p>
            <text:p text:style-name="al"/>
            <text:p text:style-name="al"/>
            <text:p text:style-name="al">
            <text:span text:style-name="nadrukvet">C. West Literair </text:span>
          </text:p>
            <text:p text:style-name="al">Nog te veel verhalen die in de stad leven zijn onzichtbaar en lang niet alle Amsterdammers herkennen zich in het aanbod. Daarom zal Amsterdam West zich het komende jaar blijvend inzetten om een platform te bieden voor deze onvertelde verhalen, om verhalen die inclusief en herkenbaar zijn zichtbaarder te maken. We zoeken samenwerking op met bestaande literaire initiatieven en ondersteunen verhalenvertellers - van schrijvers tot spoken word tot theatermakers - het ‘podium’ te nemen.</text:p>
            <text:p text:style-name="al"/>
            <text:p text:style-name="al">
            <text:span text:style-name="nadrukondlijn">Aanvragen worden beoordeeld op de volgende criteria:</text:span>
          </text:p>
            <text:p text:style-name="al"/>
            <text:list text:style-name="id1-3-2-2-1-37">
              <text:list-item text:style-override="id1-3-2-2-1-37-1">
                <text:number>a)</text:number>
                <text:p text:style-name="al">de mate waarin de activiteit bijdraagt aan het bevorderen van de kwaliteit van de leefomgeving in buurten en gebieden in het stadsdeel;</text:p>
              </text:list-item>
              <text:list-item text:style-override="id1-3-2-2-1-37-2">
                <text:number>b)</text:number>
                <text:p text:style-name="al">de mate waarin de activiteit gericht is op het in stand houden, verbreden en vernieuwen van aanbod van gebiedsgebonden kunst- en cultuuractiviteiten waaraan door bewoners actief en/of passief kan worden deelgenomen;</text:p>
              </text:list-item>
              <text:list-item text:style-override="id1-3-2-2-1-37-3">
                <text:number>c)</text:number>
                <text:p text:style-name="al">de mate waarin de activiteit zich onderscheidt door de artistiek-inhoudelijke kwaliteit;</text:p>
              </text:list-item>
              <text:list-item text:style-override="id1-3-2-2-1-37-4">
                <text:number>d)</text:number>
                <text:p text:style-name="al">de mate waarin de activiteit past binnen het Uitwerkingsbesluit kunst en cultuur van het stadsdeel; </text:p>
              </text:list-item>
              <text:list-item text:style-override="id1-3-2-2-1-37-5">
                <text:number>e)</text:number>
                <text:p text:style-name="al">de mate waarin de activiteit een positieve bijdrage levert aan het kunstklimaat in een of meer gebieden.</text:p>
              </text:list-item>
              <text:list-item text:style-override="id1-3-2-2-1-37-6">
                <text:number>f)</text:number>
                <text:p text:style-name="al">de zakelijke kwaliteit van de aanvrager.</text:p>
              </text:list-item>
            </text:list>
            <text:p text:style-name="al">
            <text:span text:style-name="nadrukvet">D. Lokale podia en culturele organisaties </text:span>
          </text:p>
            <text:p text:style-name="al">Aanvullend op het stedelijke aanbod, dat in aanmerking komt voor financiële ondersteuning op grond van het Kunstenplan 2021-2024, kent stadsdeel West een levendige lokale culturele infrastructuur met programmering overwegend gericht op de bewoners van West. Om artistieke kwaliteit en professionaliteit te stimuleren bouwen we aan een structurele (subsidie) relatie met diverse lokale podia en we verlenen subsidie voor buurtgerichte programmering op de buurt. </text:p>
            <text:p text:style-name="al"/>
            <text:p text:style-name="al">
            <text:span text:style-name="nadrukvet">IV</text:span>
          </text:p>
            <text:p text:style-name="al"/>
            <text:section text:name="table_id1-3-2-2-1-43" text:style-name="table">
              <text:p text:style-name="table_top"/>
              <table:table table:style-name="tgroup">
                <table:table-column table:style-name="id1-3-2-2-1-43-1-1"/>
                <table:table-column table:style-name="id1-3-2-2-1-43-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 Programmeren in parken en op pleinen </text:span>
                    </text:p>
                  </table:table-cell>
                </table:table-row>
                <table:table-row table:style-name="row">
                  <table:table-cell table:style-name="cell_frame_all" table:number-rows-spanned="1" table:number-columns-spanned="1">
                    <text:p text:style-name="table_al">doelgroep (publiek)</text:p>
                  </table:table-cell>
                  <table:table-cell table:style-name="cell_frame_all" table:number-rows-spanned="1" table:number-columns-spanned="1">
                    <text:p text:style-name="table_al">Bewoners en/of bezoekers van Stadsdeel West </text:p>
                  </table:table-cell>
                </table:table-row>
                <table:table-row table:style-name="row">
                  <table:table-cell table:style-name="cell_frame_all" table:number-rows-spanned="1" table:number-columns-spanned="1">
                    <text:p text:style-name="table_al">soort subsidie </text:p>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p text:style-name="table_al">maximaal te subsidiëren bedrag per aanvraag</text:p>
                  </table:table-cell>
                  <table:table-cell table:style-name="cell_frame_all" table:number-rows-spanned="1" table:number-columns-spanned="1">
                    <text:p text:style-name="table_al">€ 50.000 maximale subsidie per aanvraag</text:p>
                  </table:table-cell>
                </table:table-row>
                <table:table-row table:style-name="row">
                  <table:table-cell table:style-name="cell_frame_all" table:number-rows-spanned="1" table:number-columns-spanned="1">
                    <text:p text:style-name="table_al">deelplafond(s)</text:p>
                  </table:table-cell>
                  <table:table-cell table:style-name="cell_frame_all" table:number-rows-spanned="1" table:number-columns-spanned="1">
                    <text:p text:style-name="table_al">€ 245.000</text:p>
                  </table:table-cell>
                </table:table-row>
                <table:table-row table:style-name="row">
                  <table:table-cell table:style-name="cell_frame_all" table:number-rows-spanned="1" table:number-columns-spanned="1">
                    <text:p text:style-name="table_al">samenwerking vereist met een of meer partners bij uitvoering activiteiten</text:p>
                  </table:table-cell>
                  <table:table-cell table:style-name="cell_frame_all" table:number-rows-spanned="1" table:number-columns-spanned="1">
                    <text:p text:style-name="table_al">Samenwerking met buurtbewoners, lokale instellingen en kunstenaars gewenst, niet vereist.</text:p>
                  </table:table-cell>
                </table:table-row>
                <table:table-row table:style-name="row">
                  <table:table-cell table:style-name="cell_frame_all" table:number-rows-spanned="1" table:number-columns-spanned="1">
                    <text:p text:style-name="table_al">eigen inkomsten en / of bijdragen van derden vereist </text:p>
                  </table:table-cell>
                  <table:table-cell table:style-name="cell_frame_all" table:number-rows-spanned="1" table:number-columns-spanned="1">
                    <text:p text:style-name="table_al">De aanvrager heeft eigen inkomsten en/ of inkomsten van derden en deze staan in verhouding tot de aanvraag.</text:p>
                  </table:table-cell>
                </table:table-row>
                <table:table-row table:style-name="row">
                  <table:table-cell table:style-name="cell_frame_all" table:number-rows-spanned="1" table:number-columns-spanned="1">
                    <text:p text:style-name="table_al">behandeling op volgorde van binnenkomst of toepassing verdeelsleutel (artikel 7) </text:p>
                  </table:table-cell>
                  <table:table-cell table:style-name="cell_frame_all" table:number-rows-spanned="1" table:number-columns-spanned="1">
                    <text:p text:style-name="table_al">Behandeling op volgorde van binnenkomst</text:p>
                  </table:table-cell>
                </table:table-row>
                <table:table-row table:style-name="row">
                  <table:table-cell table:style-name="cell_frame_all" table:number-rows-spanned="1" table:number-columns-spanned="1">
                    <text:p text:style-name="table_al">instelling adviescommissie</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beoordelingscriteria uit artikel 7 lid 3 waarop minimaal 3 punten gescoord moet worden</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indieningstermijnen eenmalige subsidies van toepassing</text:p>
                  </table:table-cell>
                  <table:table-cell table:style-name="cell_frame_all" table:number-rows-spanned="1" table:number-columns-spanned="1">
                    <text:p text:style-name="table_al">Indiening doorlopend gedurende het jaar mogelijk totdat het subsidieplafond is bereikt. </text:p>
                  </table:table-cell>
                </table:table-row>
                <table:table-row table:style-name="row">
                  <table:table-cell table:style-name="cell_frame_all" table:number-rows-spanned="1" table:number-columns-spanned="1">
                    <text:p text:style-name="table_al">natuurlijke personen mogen aanvragen voor deze regeling (naast rechtspersonen) </text:p>
                  </table:table-cell>
                  <table:table-cell table:style-name="cell_frame_all" table:number-rows-spanned="1" table:number-columns-spanned="1">
                    <text:p text:style-name="table_al">Ja </text:p>
                  </table:table-cell>
                </table:table-row>
              </table:table>
              <text:p text:style-name="table_bottom"/>
            </text:section>
            <text:p text:style-name="al"/>
            <text:section text:name="table_id1-3-2-2-1-45" text:style-name="table">
              <text:p text:style-name="table_top"/>
              <table:table table:style-name="tgroup">
                <table:table-column table:style-name="id1-3-2-2-1-45-1-1"/>
                <table:table-column table:style-name="id1-3-2-2-1-45-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B. Kunst in, met, voor en door de buurt</text:span>
                    </text:p>
                  </table:table-cell>
                </table:table-row>
                <table:table-row table:style-name="row">
                  <table:table-cell table:style-name="cell_frame_all" table:number-rows-spanned="1" table:number-columns-spanned="1">
                    <text:p text:style-name="table_al">doelgroep (publiek)</text:p>
                  </table:table-cell>
                  <table:table-cell table:style-name="cell_frame_all" table:number-rows-spanned="1" table:number-columns-spanned="1">
                    <text:p text:style-name="table_al">Bewoners en/of bezoekers van Stadsdeel West </text:p>
                  </table:table-cell>
                </table:table-row>
                <table:table-row table:style-name="row">
                  <table:table-cell table:style-name="cell_frame_all" table:number-rows-spanned="1" table:number-columns-spanned="1">
                    <text:p text:style-name="table_al">soort subsidie </text:p>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p text:style-name="table_al">maximaal te subsidiëren bedrag per aanvraag</text:p>
                  </table:table-cell>
                  <table:table-cell table:style-name="cell_frame_all" table:number-rows-spanned="1" table:number-columns-spanned="1">
                    <text:p text:style-name="table_al">€ 50.000 maximale subsidie per aanvraag</text:p>
                  </table:table-cell>
                </table:table-row>
                <table:table-row table:style-name="row">
                  <table:table-cell table:style-name="cell_frame_all" table:number-rows-spanned="1" table:number-columns-spanned="1">
                    <text:p text:style-name="table_al">deelplafond(s)</text:p>
                  </table:table-cell>
                  <table:table-cell table:style-name="cell_frame_all" table:number-rows-spanned="1" table:number-columns-spanned="1">
                    <text:p text:style-name="table_al">€ 280.000</text:p>
                  </table:table-cell>
                </table:table-row>
                <table:table-row table:style-name="row">
                  <table:table-cell table:style-name="cell_frame_all" table:number-rows-spanned="1" table:number-columns-spanned="1">
                    <text:p text:style-name="table_al">samenwerking vereist met een of meer partners bij uitvoering activiteiten</text:p>
                  </table:table-cell>
                  <table:table-cell table:style-name="cell_frame_all" table:number-rows-spanned="1" table:number-columns-spanned="1">
                    <text:p text:style-name="table_al">Samenwerking met bewoners, lokale (kunst) instellingen, kunstenaars of andere creatieve makers is vereist. Aanvragen van organisaties die daarnaast ook een samenwerking aangaan met een stedelijke kunstinstelling is wenselijk. </text:p>
                  </table:table-cell>
                </table:table-row>
                <table:table-row table:style-name="row">
                  <table:table-cell table:style-name="cell_frame_all" table:number-rows-spanned="1" table:number-columns-spanned="1">
                    <text:p text:style-name="table_al">eigen inkomsten en / of bijdragen van derden vereist </text:p>
                  </table:table-cell>
                  <table:table-cell table:style-name="cell_frame_all" table:number-rows-spanned="1" table:number-columns-spanned="1">
                    <text:p text:style-name="table_al">De aanvrager heeft eigen inkomsten en/ of inkomsten van derden en deze staan in verhouding tot de aanvraag.</text:p>
                  </table:table-cell>
                </table:table-row>
                <table:table-row table:style-name="row">
                  <table:table-cell table:style-name="cell_frame_all" table:number-rows-spanned="1" table:number-columns-spanned="1">
                    <text:p text:style-name="table_al">behandeling op volgorde van binnenkomst of toepassing verdeelsleutel (artikel 7) </text:p>
                  </table:table-cell>
                  <table:table-cell table:style-name="cell_frame_all" table:number-rows-spanned="1" table:number-columns-spanned="1">
                    <text:p text:style-name="table_al">Behandeling op volgorde van binnenkomst</text:p>
                  </table:table-cell>
                </table:table-row>
                <table:table-row table:style-name="row">
                  <table:table-cell table:style-name="cell_frame_all" table:number-rows-spanned="1" table:number-columns-spanned="1">
                    <text:p text:style-name="table_al">instelling adviescommissie</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beoordelingscriteria uit artikel 7 lid 3 waarop minimaal 3 punten gescoord moet worden</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indieningstermijnen eenmalige subsidies van toepassing</text:p>
                  </table:table-cell>
                  <table:table-cell table:style-name="cell_frame_all" table:number-rows-spanned="1" table:number-columns-spanned="1">
                    <text:p text:style-name="table_al">Indiening doorlopend gedurende het jaar mogelijk totdat het subsidieplafond is bereikt. </text:p>
                  </table:table-cell>
                </table:table-row>
                <table:table-row table:style-name="row">
                  <table:table-cell table:style-name="cell_frame_all" table:number-rows-spanned="1" table:number-columns-spanned="1">
                    <text:p text:style-name="table_al">natuurlijke personen mogen aanvragen voor deze regeling (naast rechtspersonen) </text:p>
                  </table:table-cell>
                  <table:table-cell table:style-name="cell_frame_all" table:number-rows-spanned="1" table:number-columns-spanned="1">
                    <text:p text:style-name="table_al">Ja </text:p>
                  </table:table-cell>
                </table:table-row>
              </table:table>
              <text:p text:style-name="table_bottom"/>
            </text:section>
            <text:p text:style-name="al"/>
            <text:section text:name="table_id1-3-2-2-1-47" text:style-name="table">
              <text:p text:style-name="table_top"/>
              <table:table table:style-name="tgroup">
                <table:table-column table:style-name="id1-3-2-2-1-47-1-1"/>
                <table:table-column table:style-name="id1-3-2-2-1-47-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C. West Literair </text:span>
                    </text:p>
                  </table:table-cell>
                </table:table-row>
                <table:table-row table:style-name="row">
                  <table:table-cell table:style-name="cell_frame_all" table:number-rows-spanned="1" table:number-columns-spanned="1">
                    <text:p text:style-name="table_al">doelgroep (publiek)</text:p>
                  </table:table-cell>
                  <table:table-cell table:style-name="cell_frame_all" table:number-rows-spanned="1" table:number-columns-spanned="1">
                    <text:p text:style-name="table_al">Bewoners en/of bezoekers van Stadsdeel West </text:p>
                  </table:table-cell>
                </table:table-row>
                <table:table-row table:style-name="row">
                  <table:table-cell table:style-name="cell_frame_all" table:number-rows-spanned="1" table:number-columns-spanned="1">
                    <text:p text:style-name="table_al">soort subsidie </text:p>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p text:style-name="table_al">maximaal te subsidiëren bedrag per aanvraag</text:p>
                  </table:table-cell>
                  <table:table-cell table:style-name="cell_frame_all" table:number-rows-spanned="1" table:number-columns-spanned="1">
                    <text:p text:style-name="table_al">€ 25.000 maximale subsidie per aanvraag</text:p>
                  </table:table-cell>
                </table:table-row>
                <table:table-row table:style-name="row">
                  <table:table-cell table:style-name="cell_frame_all" table:number-rows-spanned="1" table:number-columns-spanned="1">
                    <text:p text:style-name="table_al">deelplafond(s)</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samenwerking vereist met een of meer partners bij uitvoering activiteiten</text:p>
                  </table:table-cell>
                  <table:table-cell table:style-name="cell_frame_all" table:number-rows-spanned="1" table:number-columns-spanned="1">
                    <text:p text:style-name="table_al">Samenwerking met bewoners, lokale (kunst) instellingen, kunstenaars of andere creatieve makers is vereist. Aanvragen van organisaties die daarnaast ook een samenwerking aangaan met een stedelijke kunstinstelling is wenselijk. </text:p>
                  </table:table-cell>
                </table:table-row>
                <table:table-row table:style-name="row">
                  <table:table-cell table:style-name="cell_frame_all" table:number-rows-spanned="1" table:number-columns-spanned="1">
                    <text:p text:style-name="table_al">eigen inkomsten en / of bijdragen van derden vereist </text:p>
                  </table:table-cell>
                  <table:table-cell table:style-name="cell_frame_all" table:number-rows-spanned="1" table:number-columns-spanned="1">
                    <text:p text:style-name="table_al">De aanvrager heeft eigen inkomsten en/ of inkomsten van derden en deze staan in verhouding tot de aanvraag.</text:p>
                  </table:table-cell>
                </table:table-row>
                <table:table-row table:style-name="row">
                  <table:table-cell table:style-name="cell_frame_all" table:number-rows-spanned="1" table:number-columns-spanned="1">
                    <text:p text:style-name="table_al">behandeling op volgorde van binnenkomst of toepassing verdeelsleutel (artikel 7) </text:p>
                  </table:table-cell>
                  <table:table-cell table:style-name="cell_frame_all" table:number-rows-spanned="1" table:number-columns-spanned="1">
                    <text:p text:style-name="table_al">Behandeling op volgorde van binnenkomst</text:p>
                  </table:table-cell>
                </table:table-row>
                <table:table-row table:style-name="row">
                  <table:table-cell table:style-name="cell_frame_all" table:number-rows-spanned="1" table:number-columns-spanned="1">
                    <text:p text:style-name="table_al">instelling adviescommissie</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beoordelingscriteria uit artikel 7 lid 3 waarop minimaal 3 punten gescoord moet worden</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indieningstermijnen eenmalige subsidies van toepassing</text:p>
                  </table:table-cell>
                  <table:table-cell table:style-name="cell_frame_all" table:number-rows-spanned="1" table:number-columns-spanned="1">
                    <text:p text:style-name="table_al">Indiening doorlopend gedurende het jaar mogelijk totdat het subsidieplafond is bereikt. </text:p>
                  </table:table-cell>
                </table:table-row>
                <table:table-row table:style-name="row">
                  <table:table-cell table:style-name="cell_frame_all" table:number-rows-spanned="1" table:number-columns-spanned="1">
                    <text:p text:style-name="table_al">natuurlijke personen mogen aanvragen voor deze regeling (naast rechtspersonen) </text:p>
                  </table:table-cell>
                  <table:table-cell table:style-name="cell_frame_all" table:number-rows-spanned="1" table:number-columns-spanned="1">
                    <text:p text:style-name="table_al">Ja </text:p>
                  </table:table-cell>
                </table:table-row>
              </table:table>
              <text:p text:style-name="table_bottom"/>
            </text:section>
            <text:p text:style-name="al"/>
            <text:section text:name="table_id1-3-2-2-1-49" text:style-name="table">
              <text:p text:style-name="table_top"/>
              <table:table table:style-name="tgroup">
                <table:table-column table:style-name="id1-3-2-2-1-49-1-1"/>
                <table:table-column table:style-name="id1-3-2-2-1-49-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D. Lokale podia en culturele organisaties</text:span>
                    </text:p>
                  </table:table-cell>
                </table:table-row>
                <table:table-row table:style-name="row">
                  <table:table-cell table:style-name="cell_frame_all" table:number-rows-spanned="1" table:number-columns-spanned="1">
                    <text:p text:style-name="table_al">doelgroep (publiek)</text:p>
                  </table:table-cell>
                  <table:table-cell table:style-name="cell_frame_all" table:number-rows-spanned="1" table:number-columns-spanned="1">
                    <text:p text:style-name="table_al">Bewoners of bezoekers van Stadsdeel West </text:p>
                  </table:table-cell>
                </table:table-row>
                <table:table-row table:style-name="row">
                  <table:table-cell table:style-name="cell_frame_all" table:number-rows-spanned="1" table:number-columns-spanned="1">
                    <text:p text:style-name="table_al">soort subsidie </text:p>
                  </table:table-cell>
                  <table:table-cell table:style-name="cell_frame_all" table:number-rows-spanned="1" table:number-columns-spanned="1">
                    <text:p text:style-name="table_al">Periodieke subsidie</text:p>
                  </table:table-cell>
                </table:table-row>
                <table:table-row table:style-name="row">
                  <table:table-cell table:style-name="cell_frame_all" table:number-rows-spanned="1" table:number-columns-spanned="1">
                    <text:p text:style-name="table_al">maximaal te subsidiëren bedrag per aanvraag</text:p>
                  </table:table-cell>
                  <table:table-cell table:style-name="cell_frame_all" table:number-rows-spanned="1" table:number-columns-spanned="1">
                    <text:p text:style-name="table_al">€ 35.000 maximaal per aanvraag</text:p>
                  </table:table-cell>
                </table:table-row>
                <table:table-row table:style-name="row">
                  <table:table-cell table:style-name="cell_frame_all" table:number-rows-spanned="1" table:number-columns-spanned="1">
                    <text:p text:style-name="table_al">deelplafond(s)</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samenwerking vereist met een of meer partners bij uitvoering activiteiten</text:p>
                  </table:table-cell>
                  <table:table-cell table:style-name="cell_frame_all" table:number-rows-spanned="1" table:number-columns-spanned="1">
                    <text:p text:style-name="table_al">Samenwerking met buurtbewoners, lokale instellingen en kunstenaars gewenst, niet vereist. </text:p>
                  </table:table-cell>
                </table:table-row>
                <table:table-row table:style-name="row">
                  <table:table-cell table:style-name="cell_frame_all" table:number-rows-spanned="1" table:number-columns-spanned="1">
                    <text:p text:style-name="table_al">eigen inkomsten en / of bijdragen van derden vereist </text:p>
                  </table:table-cell>
                  <table:table-cell table:style-name="cell_frame_all" table:number-rows-spanned="1" table:number-columns-spanned="1">
                    <text:p text:style-name="table_al">De aanvrager heeft eigen inkomsten en/ of inkomsten van derden en deze staan in verhouding tot de aanvraag.</text:p>
                  </table:table-cell>
                </table:table-row>
                <table:table-row table:style-name="row">
                  <table:table-cell table:style-name="cell_frame_all" table:number-rows-spanned="1" table:number-columns-spanned="1">
                    <text:p text:style-name="table_al">behandeling op volgorde van binnenkomst of toepassing verdeelsleutel (artikel 7) </text:p>
                  </table:table-cell>
                  <table:table-cell table:style-name="cell_frame_all" table:number-rows-spanned="1" table:number-columns-spanned="1">
                    <text:p text:style-name="table_al">Toepassing verdeelsleutel (artikel 7)</text:p>
                  </table:table-cell>
                </table:table-row>
                <table:table-row table:style-name="row">
                  <table:table-cell table:style-name="cell_frame_all" table:number-rows-spanned="1" table:number-columns-spanned="1">
                    <text:p text:style-name="table_al">instelling adviescommissie</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beoordelingscriteria uit artikel 7 lid 3 waarop minimaal 3 punten gescoord moet worden</text:p>
                  </table:table-cell>
                  <table:table-cell table:style-name="cell_frame_all" table:number-rows-spanned="1" table:number-columns-spanned="1">
                    <text:list text:style-name="id1-3-2-2-1-49-1-3-10-2-1">
                      <text:list-item text:style-override="id1-3-2-2-1-49-1-3-10-2-1-1">
                        <text:number>(a)</text:number>
                        <text:p text:style-name="table_al"> de mate waarin de activiteit bijdraagt aan het bevorderen van de kwaliteit van de leefomgeving in de buurt en gebieden in het stadsdeel; </text:p>
                      </text:list-item>
                      <text:list-item text:style-override="id1-3-2-2-1-49-1-3-10-2-1-2">
                        <text:number>(c)</text:number>
                        <text:p text:style-name="table_al"> de mate waarin de activiteit zich onderscheidt door de artistiek-inhoudelijke kwaliteit; </text:p>
                      </text:list-item>
                      <text:list-item text:style-override="id1-3-2-2-1-49-1-3-10-2-1-3">
                        <text:number>(f)</text:number>
                        <text:p text:style-name="table_al">de zakelijke kwaliteit van de aanvraag. </text:p>
                      </text:list-item>
                    </text:list>
                  </table:table-cell>
                </table:table-row>
                <table:table-row table:style-name="row">
                  <table:table-cell table:style-name="cell_frame_all" table:number-rows-spanned="1" table:number-columns-spanned="1">
                    <text:p text:style-name="table_al">indieningstermijnen eenmalige subsidies van toepassing</text:p>
                  </table:table-cell>
                  <table:table-cell table:style-name="cell_frame_all" table:number-rows-spanned="1" table:number-columns-spanned="1">
                    <text:p text:style-name="table_al">Aanvraagtermijn conform Artikel 6: Aanvraagtermijn periodieke subsidie van de Algemene Subsidieverordening Amsterdam 2013.</text:p>
                  </table:table-cell>
                </table:table-row>
                <table:table-row table:style-name="row">
                  <table:table-cell table:style-name="cell_frame_all" table:number-rows-spanned="1" table:number-columns-spanned="1">
                    <text:p text:style-name="table_al">natuurlijke personen mogen aanvragen voor deze regeling (naast rechtspersonen) </text:p>
                  </table:table-cell>
                  <table:table-cell table:style-name="cell_frame_all" table:number-rows-spanned="1" table:number-columns-spanned="1">
                    <text:p text:style-name="table_al">Nee</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een dag na publicatie in het Gemeenteblad en werkt terug tot 1 juli 2021.</text:p>
          </text:section>
          <text:section text:name="artikel_id1-3-2-2-3" text:style-name="artikel">
            <text:p text:style-name="artikel_kop_titel"><text:span text:style-name="artikel_kop_label">Artikel</text:span> <text:span text:style-name="artikel_kop_nr">III</text:span> </text:p>
            <text:p text:style-name="al">Alle voorgaande Uitwerkingsbesluiten Kunst en Cultuur West worden ingetrokken.</text:p>
          </text:section>
          <text:section text:name="artikel_id1-3-2-2-4" text:style-name="artikel">
            <text:p text:style-name="artikel_kop_titel"><text:span text:style-name="artikel_kop_label">Artikel</text:span> <text:span text:style-name="artikel_kop_nr">IIII</text:span> </text:p>
            <text:p text:style-name="al">Dit besluit wordt aangehaald als: Uitwerkingsbesluit kunst en cultuur stadsdeel West 2022.</text:p>
            <text:p text:style-name="al"/>
          </text:section>
        </text:section>
        <text:section text:name="regeling-sluiting_id1-3-2-3" text:style-name="regeling-sluiting">
          <text:section text:name="ondertekening_id1-3-2-3-1">
            <text:p><text:span text:style-name="functie">Aldus vastgesteld in de vergadering van 21 september 2021,</text:span></text:p>
            <text:p><text:span text:style-name="functie"/></text:p>
          </text:section>
          <text:section text:name="ondertekening_id1-3-2-3-2">
            <text:p><text:span text:style-name="functie"/></text:p>
            <text:p><text:span text:style-name="functie">De voorzitter</text:span></text:p>
            <text:p><text:span text:style-name="functie">Fenna Ulichki </text:span></text:p>
            <text:p><text:span text:style-name="functie"/></text:p>
          </text:section>
          <text:section text:name="ondertekening_id1-3-2-3-3">
            <text:p><text:span text:style-name="functie"/></text:p>
            <text:p><text:span text:style-name="functie">De secretaris</text:span></text:p>
            <text:p><text:span text:style-name="functie">Ilse Overzi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Het Uitwerkingsbesluit Kunst en Cultuur maakt integraal onderdeel uit van de stedelijke subsidieregeling Gebiedsgebonden Kunst- en Cultuuractiviteiten en wordt vastgesteld door het dagelijks bestuur. Dit betekent dat voor elk stadsdeel een apart Uitwerkingsbesluit geldt. Een aantal variabele componenten van de stedelijke regeling Gebiedsgebonden Kunst- en Cultuuractiviteiten wordt per stadsdeel ingevuld of gedefinieerd.</text:p>
          <text:p text:style-name="al"/>
          <text:p text:style-name="al">In onderdeel I van het Uitwerkingsbesluit wordt een korte beschrijving opgenomen van het kunst- en cultuurprofiel van het stadsdeel gerelateerd aan de gebiedsagenda’s en/of gebiedsplannen en binnen het kader van de Hoofdlijnen kunst en cultuur 2021-2024. </text:p>
          <text:p text:style-name="al"/>
          <text:p text:style-name="al">In onderdeel II neemt het dagelijks bestuur het subsidieplafond op. Het gaat daarbij om het bedrag dat in totaal beschikbaar is voor de uitvoering van deze subsidieregeling. Het subsidieplafond kan eventueel opgedeeld worden in deelplafonds. Hiermee krijgt het dagelijks bestuur instrumenten om per activiteit, soort subsidie of gebied een subsidie te weigeren, waardoor het beschikbare budget beter verdeeld kan worden over de gebieden en de activiteiten in het stadsdeel.</text:p>
          <text:p text:style-name="al"/>
          <text:p text:style-name="al">Gebaseerd op het kunst- en cultuurprofiel van het stadsdeel, volgt in onderdeel III een opsomming van de subsidiabele activiteiten (bijvoorbeeld (kleinschalige) festivals gericht op kunst en cultuur, atelierroutes, tijdelijk kunstproject, etc.). Een accurate omschrijving van de soort activiteiten geeft het stadsdeel handvatten om aanvragen die buiten de omschrijving vallen te weigeren op grond van de ASA 2013.</text:p>
          <text:p text:style-name="al"/>
          <text:p text:style-name="al">Van elke soort activiteit die voor subsidie in aanmerking komt, bepaalt het dagelijks bestuur in onderdeel IV van het uitwerkingsbesluit de kaders waarbinnen de subsidie wordt verleend. De onderdelen van de kaders die het dagelijks bestuur zelfstandig kan invullen dan wel definiëren zijn vastgelegd in artikel 5 lid 3 van de regeling. In het uitwerkingsbesluit is ruimte voor een uitgebreide toelichting.</text:p>
          <text:p text:style-name="al"/>
          <text:p text:style-name="al">
          <text:span text:style-name="nadrukcur">Eenmalige en periodieke subsidies</text:span>
        </text:p>
          <text:p text:style-name="al">Eenmalige subsidies worden afgegeven voor activiteiten die van bepaalde duur zijn en niet per se in één kalenderjaar gerealiseerd hoeven te worden. Periodieke subsidies worden afgegeven voor activiteiten van in beginsel onbepaalde duur, die per boekjaar of voor een aantal boekjaren aan een aanvrager worden verstrekt met een maximum van vier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632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2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2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Cultuur en recreatie | Organisatie en beleid</meta:user-defined>
    <meta:user-defined meta:name="DC.source">https://lokaleregelgeving.overheid.nl/CVDR482317/16</meta:user-defined>
    <meta:user-defined meta:name="DC.source">https://lokaleregelgeving.overheid.nl/CVDR641971/1</meta:user-defined>
    <meta:user-defined meta:name="DCTERMS.alternative">Uitwerkingsbesluit kunst en cultuur stadsdeel West 2022</meta:user-defined>
    <dc:language>nl</dc:language>
    <meta:user-defined meta:name="OVERHEIDop.locatietype/OVERHEIDop.gebiedsmarkering">Gemeente</meta:user-defined>
    <meta:user-defined meta:name="DC.title">Besluit van het dagelijks bestuur van de bestuurscommissie van stadsdeel West van de gemeente Amsterdam houdende regels over het Uitwerkingsbesluit kunst en cultuur stadsdeel West 2022 (Uitwerkingsbesluit kunst en cultuur stadsdeel West 2022)</meta:user-defined>
    <meta:user-defined meta:name="DCTERMS.W3CDTF/DCTERMS.available">2021-09-29</meta:user-defined>
    <meta:user-defined meta:name="DCTERMS.W3CDTF/OVERHEIDop.jaargang">2021</meta:user-defined>
    <meta:user-defined meta:name="OVERHEIDop.publicationIssue">336325</meta:user-defined>
    <meta:user-defined meta:name="OVERHEIDop.betreftRegeling">CVDR662459_1</meta:user-defined>
    <meta:user-defined meta:name="OVERHEIDop.GmbID/DC.identifier">gmb-2021-336325</meta:user-defined>
    <meta:user-defined meta:name="xs:date/OVERHEIDop.startdatum">2021-09-30</meta:user-defined>
    <meta:user-defined meta:name="OVERHEIDop.versieInformatie"/>
  </office:meta>
</office:document-meta>
</file>