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empkensstraat ong. Nunhem, kadastraal bekend Nunhem, sectie A, nr. 5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hebben verleend voor het bouwen van een bouwwerk (levensloopbestendige woning) op locatie Kempkensstraat ong. Nunhem, kadastraal bekend Nunhem, sectie A, nr. 5484.</text:p>
            <text:p text:style-name="common-al">De omgevingsvergunning is geregistreerd onder zaaknummer 2021-011381.Het besluit is op 27 september 2021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8 september 2021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631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1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1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mpkensstraat ong. Nunhem, kadastraal bekend Nunhem, sectie A, nr. 5484</meta:user-defined>
    <dc:language>nl</dc:language>
    <meta:user-defined meta:name="OVERHEIDop.locatietype/OVERHEIDop.gebiedsmarkering">Vlak</meta:user-defined>
    <meta:user-defined meta:name="DC.title">Kennisgeving besluit op omgevingsvergunning, Kempkensstraat ong. Nunhem, kadastraal bekend Nunhem, sectie A, nr. 5484</meta:user-defined>
    <meta:user-defined meta:name="DCTERMS.W3CDTF/DCTERMS.available">2021-09-29</meta:user-defined>
    <meta:user-defined meta:name="DCTERMS.W3CDTF/OVERHEIDop.jaargang">2021</meta:user-defined>
    <meta:user-defined meta:name="OVERHEIDop.publicationIssue">336318</meta:user-defined>
    <meta:user-defined meta:name="OVERHEIDop.GmbID/DC.identifier">gmb-2021-336318</meta:user-defined>
    <meta:user-defined meta:name="OVERHEIDop.versieInformatie"/>
  </office:meta>
</office:document-meta>
</file>