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en, Dobbe (zaaknummer 19594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september 2021 is een standplaatsvergunning verleend voor het innemen van een standplaats voor gebakken kip producten op de donderdag en vrijdag op de locatie <text:span text:style-name="nadrukvet">Aalanden, Dobb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3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alanden, Dobbe (zaaknummer 195949-2021)</meta:user-defined>
    <meta:user-defined meta:name="DCTERMS.W3CDTF/DCTERMS.available">2021-09-29</meta:user-defined>
    <meta:user-defined meta:name="DCTERMS.W3CDTF/OVERHEIDop.jaargang">2021</meta:user-defined>
    <meta:user-defined meta:name="OVERHEIDop.publicationIssue">336315</meta:user-defined>
    <meta:user-defined meta:name="OVERHEIDop.GmbID/DC.identifier">gmb-2021-336315</meta:user-defined>
    <meta:user-defined meta:name="OVERHEIDop.versieInformatie"/>
  </office:meta>
</office:document-meta>
</file>