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uitbreiden opslagruimte Zeppelinstraat 1, 3846C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1 besloten om de beslistermijn op de aanvraag met zaaknummer 2021-000917 voor uitbreiden opslagruimte op locatie Zeppelinstraat 1, 3846CL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5 september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631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eppelinstraat 1, 3846CL Harderwijk</meta:user-defined>
    <dc:language>nl</dc:language>
    <meta:user-defined meta:name="OVERHEIDop.locatietype/OVERHEIDop.gebiedsmarkering">Punt</meta:user-defined>
    <meta:user-defined meta:name="DC.title">Verlenging beslistermijn voor uitbreiden opslagruimte Zeppelinstraat 1, 3846CL Harderw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10</meta:user-defined>
    <meta:user-defined meta:name="OVERHEIDop.GmbID/DC.identifier">gmb-2021-336310</meta:user-defined>
    <meta:user-defined meta:name="OVERHEIDop.versieInformatie"/>
  </office:meta>
</office:document-meta>
</file>