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pand met klimuitrusting - Barchman Wuytierslaan 198 D (AE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198 D (AE), bouwen van een pand met klimuitrusting , Rechtsmiddel: Geen. Ter informatie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30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08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bouwen van een pand met klimuitrusting - Barchman Wuytierslaan 198 D (AE)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06</meta:user-defined>
    <meta:user-defined meta:name="OVERHEIDop.GmbID/DC.identifier">gmb-2021-336306</meta:user-defined>
    <meta:user-defined meta:name="OVERHEIDop.versieInformatie"/>
  </office:meta>
</office:document-meta>
</file>