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dossiernummer 2020-207477, Verloren van Themaatweg 9, 6121 R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op aanvraag van de drijver van de inrichting en ambtshalve) hebben besloten een maatwerkbesluit in te trekken en een nieuw maatwerkbesluit te nemen.</text:p>
            <text:p text:style-name="common-al"/>
            <text:p text:style-name="common-al">
            <text:span text:style-name="nadrukvet">Besluit</text:span>
            <text:span text:style-name="nadrukvet"> intrekken geldende m</text:span>
            <text:span text:style-name="nadrukvet">aatwerk</text:span>
            <text:span text:style-name="nadrukvet">besluit en nemen nieuw maatwerkbesluit</text:span>
          </text:p>
            <text:p text:style-name="common-al">Voor: het door de inrichting te veroorzaken langtijdgemiddelde beoordelingsniveau (LAr,LT) in het kader van het geluidzonebeheer van het bedrijventerrein Holtum Noord I</text:p>
            <text:p text:style-name="common-al">Locatie: Verloren van Themaatweg 9, 6121 RG Born</text:p>
            <text:p text:style-name="common-al">Zaaknummer: 2020-207477</text:p>
            <text:p text:style-name="common-al">Datum verzending besluit: 28 september 2021</text:p>
            <text:p text:style-name="common-al"/>
            <text:p text:style-name="common-al">
            <text:span text:style-name="nadrukvet">Inzage</text:span>
          </text:p>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
            <text:span text:style-name="nadrukvet">Rechtsbescherming</text:span>
          </text:p>
            <text:p text:style-name="common-al">Op grond van de Algemene wet bestuursrecht kunnen belanghebbenden tegen het besluit bezwaar maken binnen 6 weken na verzending daarvan aan (de gemachtigde van) de drijver van de inrichting. Een bezwaarschrift moet zij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Als een bezwaarschrift per post wordt ingediend, moet dit gebeuren door toezending aan burgemeester en wethouders van Sittard-Geleen, Postbus 18, 6130 AA Sittard. Met een elektronische handtekening (DigiD) is het mogelijk een bezwaarschrift digitaal in te dienen via www.sittard-geleen.nl. Een bezwaarschrift kan ook persoonlijk worden afgegeven bij de Stadswinkel, Markt 1 te Geleen.</text:p>
            <text:p text:style-name="common-al"/>
            <text:p text:style-name="common-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een verzoekschrift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630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Activiteitenbesluit milieubeheer, dossiernummer 2020-207477, Verloren van Themaatweg 9, 6121 RG Born</meta:user-defined>
    <meta:user-defined meta:name="DCTERMS.W3CDTF/DCTERMS.available">2021-09-29</meta:user-defined>
    <meta:user-defined meta:name="DCTERMS.W3CDTF/OVERHEIDop.jaargang">2021</meta:user-defined>
    <meta:user-defined meta:name="OVERHEIDop.publicationIssue">336305</meta:user-defined>
    <meta:user-defined meta:name="OVERHEIDop.GmbID/DC.identifier">gmb-2021-336305</meta:user-defined>
    <meta:user-defined meta:name="OVERHEIDop.versieInformatie"/>
  </office:meta>
</office:document-meta>
</file>