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nokverhoging aan achterkant en plaatsen 2 dakramen aan voorkant van de woning, Goudsbloemstraat 89 8012XK Zwolle [0193ESUITE117618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176182021</text:p>
            <text:p text:style-name="common-al">Verzenddatum besluit: 23-09-2021</text:p>
            <text:p text:style-name="common-al">Locatie: Goudsbloemstraat 89 8012XK Zwolle</text:p>
            <text:p text:style-name="common-al">Projectomschrijving: het plaatsen van een nokverhoging aan de achterkant en het plaatsen van 2 dakramen aan de voorkant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630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0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0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176182021</meta:user-defined>
    <meta:user-defined meta:name="DCTERMS.abstract">het plaatsen van een nokverhoging aan de achterkant en het plaatsen van 2 dakramen aan de voorkant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nokverhoging aan achterkant en plaatsen 2 dakramen aan voorkant van de woning, Goudsbloemstraat 89 8012XK Zwolle [0193ESUITE1176182021]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300</meta:user-defined>
    <meta:user-defined meta:name="OVERHEIDop.GmbID/DC.identifier">gmb-2021-336300</meta:user-defined>
    <meta:user-defined meta:name="OVERHEIDop.versieInformatie"/>
  </office:meta>
</office:document-meta>
</file>