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uurzaam verplanten van 1 boom, middenberm Dalweg, kruising Hommelseweg Kad. sect: N nr: 585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452</text:p>
            <text:p text:style-name="common-al">OLO-nummer: 5690275</text:p>
            <text:p text:style-name="common-al">Datum indiening: 20 december 2020</text:p>
            <text:p text:style-name="common-al">Omschrijving: het duurzaam verplanten van 1 boom</text:p>
            <text:p text:style-name="common-al">Adres: middenberm Dalweg, kruising Hommelseweg Kad. sect: N nr: 5859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81.194 445062.809</meta:user-defined>
    <meta:user-defined meta:name="DC.title">ODRA Gemeente Arnhem - Aanvraag omgevingsvergunning, het duurzaam verplanten van 1 boom, middenberm Dalweg, kruising Hommelseweg Kad. sect: N nr: 5859 in Arnhem</meta:user-defined>
    <meta:user-defined meta:name="OVERHEID.PostcodeHuisnummer/OVERHEIDop.postcodeHuisnummer">6821JP 2</meta:user-defined>
    <meta:user-defined meta:name="OVERHEIDop.straatnaam">Dal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63</meta:user-defined>
    <meta:user-defined meta:name="OVERHEIDop.GmbID/DC.identifier">gmb-2021-3363</meta:user-defined>
    <meta:user-defined meta:name="OVERHEIDop.versieInformatie"/>
  </office:meta>
</office:document-meta>
</file>