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op omgevingsvergunning regulier, Dr. Schaepmanstraat 31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 garage</text:p>
            <text:p text:style-name="common-al">
            <text:span text:style-name="nadrukvet">Locatie: </text:span>Dr. Schaepmanstraat 31, 6162XL Geleen</text:p>
            <text:p text:style-name="common-al">
            <text:span text:style-name="nadrukvet">Datum besluit:</text:span>27 september 2021, <text:span text:style-name="nadrukvet">Verzenddatum besluit: 27-09-2021</text:span></text:p>
            <text:p text:style-name="common-al">
            <text:span text:style-name="nadrukvet">Kenmerk:</text:span>2021-016111 Z/21/0454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U kunt geen bezwaar maken omdat het bouwwerk valt onder de regels voor bergunningsvrij bouwen vanhet BOR bijlage 2.</text:span>
          </text:p>
            <text:p text:style-name="common-al"/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2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gunningsvrij bouwwerk op aanvraag op locatie Dr. Schaepmanstraat 31, 6162XL Geleen</meta:user-defined>
    <dc:language>nl</dc:language>
    <meta:user-defined meta:name="OVERHEIDop.locatietype/OVERHEIDop.gebiedsmarkering">Punt</meta:user-defined>
    <meta:user-defined meta:name="DC.title">Besluit vergunningsvrij op omgevingsvergunning regulier, Dr. Schaepmanstraat 31, 6162XL Gel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97</meta:user-defined>
    <meta:user-defined meta:name="OVERHEIDop.GmbID/DC.identifier">gmb-2021-336297</meta:user-defined>
    <meta:user-defined meta:name="OVERHEIDop.versieInformatie"/>
  </office:meta>
</office:document-meta>
</file>