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herfstmarkt op 25 september 2021 van 09.00 uur tot 17.00 uur in de Boompjesstraat, Kerkstraat en Molenstraat in <text:span text:style-name="nadrukvet">Strijen</text:span>, verzonden 22-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2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1-09-29</meta:user-defined>
    <meta:user-defined meta:name="DCTERMS.W3CDTF/OVERHEIDop.jaargang">2021</meta:user-defined>
    <meta:user-defined meta:name="OVERHEIDop.publicationIssue">336296</meta:user-defined>
    <meta:user-defined meta:name="OVERHEIDop.GmbID/DC.identifier">gmb-2021-336296</meta:user-defined>
    <meta:user-defined meta:name="OVERHEIDop.versieInformatie"/>
  </office:meta>
</office:document-meta>
</file>