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Westereind 3: voor het bouwen van een woning 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Dalen, sectie G, nrs. 161 en 16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3-06-2021. Besluit verzonden op 27 september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41576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2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1576-2021</meta:user-defined>
    <dc:language>nl</dc:language>
    <meta:user-defined meta:name="OVERHEIDop.locatietype/OVERHEIDop.gebiedsmarkering">Perceel</meta:user-defined>
    <meta:user-defined meta:name="DC.title">Wachtum - Westereind 3: voor het bouwen van een woning en bijgebouw (verleend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87</meta:user-defined>
    <meta:user-defined meta:name="OVERHEIDop.GmbID/DC.identifier">gmb-2021-336287</meta:user-defined>
    <meta:user-defined meta:name="OVERHEIDop.versieInformatie"/>
  </office:meta>
</office:document-meta>
</file>