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 IJsselweg 13 in Etten, voor het slopen van een  bestaande woning en plaatsen nieuwe grotere woning.</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het college van Burgemeester en wethouders een besluit genomen op de aanvraag voor een omgevingsvergunning voor het slopen van een  bestaande woning en plaatsen nieuwe grotere woning op het perceel gelegen aan Oude IJsselweg 13 in Etten. Het besluit is verzonden op 27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text:span>
            <text:span text:style-name="nadrukvet">a</text:span>
            <text:span text:style-name="nadrukvet">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28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8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8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ude IJsselweg 13 in Etten, voor het slopen van een  bestaande woning en plaatsen nieuwe grotere woning.</meta:user-defined>
    <meta:user-defined meta:name="DCTERMS.W3CDTF/DCTERMS.available">2021-09-29</meta:user-defined>
    <meta:user-defined meta:name="DCTERMS.W3CDTF/OVERHEIDop.jaargang">2021</meta:user-defined>
    <meta:user-defined meta:name="OVERHEIDop.publicationIssue">336281</meta:user-defined>
    <meta:user-defined meta:name="OVERHEIDop.GmbID/DC.identifier">gmb-2021-336281</meta:user-defined>
    <meta:user-defined meta:name="OVERHEIDop.versieInformatie"/>
  </office:meta>
</office:document-meta>
</file>