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dijk 46 te Melderslo, verlenging beslistermijn omgevingsvergunning (besluitdatum 2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uitbreiden van de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627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roekhuizerdijk 46 te Melderslo, verlenging beslistermijn omgevingsvergunning (besluitdatum 27 september 202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72</meta:user-defined>
    <meta:user-defined meta:name="OVERHEIDop.GmbID/DC.identifier">gmb-2021-336272</meta:user-defined>
    <meta:user-defined meta:name="OVERHEIDop.versieInformatie"/>
  </office:meta>
</office:document-meta>
</file>