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W. Beckman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 2607505</text:p>
            <text:p text:style-name="common-al">Voor de activiteit(en): Bouwen</text:p>
            <text:p text:style-name="common-al">Voor: het vergroten van de woning W. Beckmanstraat 60 door het plaatsen van een eenlaags aanbouw aan de voorzijde</text:p>
            <text:p text:style-name="common-al">Locatie: W. Beckmanstraat 60</text:p>
            <text:p text:style-name="common-al">Datum ontvangst: 23 sept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3626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6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6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 W. Beckmanstraat 60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263</meta:user-defined>
    <meta:user-defined meta:name="OVERHEIDop.GmbID/DC.identifier">gmb-2021-336263</meta:user-defined>
    <meta:user-defined meta:name="OVERHEIDop.versieInformatie"/>
  </office:meta>
</office:document-meta>
</file>