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op grond van artikel 2.10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rote Markt 18, Raalte </text:p>
            <text:p text:style-name="common-al">Zaaknummer: 70091-2021</text:p>
            <text:p text:style-name="common-al">Datum verzending: 21 sept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Tegen de vergunningverlening kunt u binnen zes weken na de bovenvermelde datum (datum verzending vergunning aan aanvrager) een bezwaarschrift indienen bij het College van burgemeester en wethouders. Onder het kopje "Contact" leest u meer over het indienen van een bezwaarschrift.Voor informatie over de vergunningen tijdens de bezwarentermijn kunt u contact opnemen met Domein Samenleving, telefoon 0572-347799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3625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25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25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rasvergunning op grond van artikel 2.10 van de APV (Algemene Plaatselijke Verordening):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259</meta:user-defined>
    <meta:user-defined meta:name="OVERHEIDop.GmbID/DC.identifier">gmb-2021-336259</meta:user-defined>
    <meta:user-defined meta:name="OVERHEIDop.versieInformatie"/>
  </office:meta>
</office:document-meta>
</file>