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reclameborden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plaatsen van sandwichborden in de gemeente Raalte t.b.v. promotiecampagne Veiligheidsregio IJsselland in de periode 1 t/m 10 oktober</text:span>
          </text:p>
            <text:p text:style-name="common-al">Zaaknummer: 69223-2021</text:p>
            <text:p text:style-name="common-al">Datum verzending: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2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oor tijdelijke reclameborden op grond van artikel 2.10 van de APV (Algemene Plaatselijke Verordening):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52</meta:user-defined>
    <meta:user-defined meta:name="OVERHEIDop.GmbID/DC.identifier">gmb-2021-336252</meta:user-defined>
    <meta:user-defined meta:name="OVERHEIDop.versieInformatie"/>
  </office:meta>
</office:document-meta>
</file>