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ctoriastraat 61, 63 en 6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een besluit genomen op de aanvraag met zaaknummer O-2021-0089 voor een omgevingsvergunning voor het oprichten van 3 woonhuizen op locatie Victoriastraat 61, 63 en 6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624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4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4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Victoriastraat 61, 63 en 69 in Hengelo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6247</meta:user-defined>
    <meta:user-defined meta:name="OVERHEIDop.GmbID/DC.identifier">gmb-2021-336247</meta:user-defined>
    <meta:user-defined meta:name="OVERHEIDop.versieInformatie"/>
  </office:meta>
</office:document-meta>
</file>