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– WOLFSKAMERWEG 4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de aanvraag voor een omgevingsvergunning buiten behandeling is gesteld;</text:p>
            <text:p text:style-name="tussenkopcur">-Wolfskamerweg 44 Vught, bouwen van een houten schuur met overkapping en een erfafscheiding, OV20211236.</text:p>
            <text:p text:style-name="tussenkopcur">De brief is verzonden op 24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624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4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4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BUITEN BEHANDELING STELLEN AANVRAAG OMGEVINGSVERGUNNING – WOLFSKAMERWEG 44 VUGH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6242</meta:user-defined>
    <meta:user-defined meta:name="OVERHEIDop.GmbID/DC.identifier">gmb-2021-336242</meta:user-defined>
    <meta:user-defined meta:name="OVERHEIDop.versieInformatie"/>
  </office:meta>
</office:document-meta>
</file>