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rederikstraat 39G29  t/m 39G4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september 2021 een besluit genomen op de aanvraag met zaaknummer O-2021-0243 voor een omgevingsvergunning voor het oprichten van 14 garageboxen op locatie Frederikstraat 39G29 t/m 39G42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3623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3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623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Frederikstraat 39G29  t/m 39G42 in Hengelo</meta:user-defined>
    <meta:user-defined meta:name="DCTERMS.W3CDTF/DCTERMS.available">2021-10-05</meta:user-defined>
    <meta:user-defined meta:name="DCTERMS.W3CDTF/OVERHEIDop.jaargang">2021</meta:user-defined>
    <meta:user-defined meta:name="OVERHEIDop.publicationIssue">336238</meta:user-defined>
    <meta:user-defined meta:name="OVERHEIDop.GmbID/DC.identifier">gmb-2021-336238</meta:user-defined>
    <meta:user-defined meta:name="OVERHEIDop.versieInformatie"/>
  </office:meta>
</office:document-meta>
</file>