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laan 5 in Valkenswaard</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op locatie Kastanjelaan 5 in Valkenswaard. De aanvraag is geregistreerd onder zaaknummer OV 21279. Het betreft een aanvraag voor het verbouwen en uitbreid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62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79 aangevraagd voor het verbouwen en uitbreiden woonhuis op de locatie Kastanjelaan 5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Kastanjelaan 5 in Valkenswaard</meta:user-defined>
    <meta:user-defined meta:name="DCTERMS.W3CDTF/DCTERMS.available">2021-09-29</meta:user-defined>
    <meta:user-defined meta:name="DCTERMS.W3CDTF/OVERHEIDop.jaargang">2021</meta:user-defined>
    <meta:user-defined meta:name="OVERHEIDop.publicationIssue">336236</meta:user-defined>
    <meta:user-defined meta:name="OVERHEIDop.GmbID/DC.identifier">gmb-2021-336236</meta:user-defined>
    <meta:user-defined meta:name="OVERHEIDop.versieInformatie"/>
  </office:meta>
</office:document-meta>
</file>