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Bolsward, De Blink 3 het aanleggen van een gesloten bodemenergiesyste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Bolsward, De Blink 3 het aanleggen van een gesloten bodemenergiesysteem  (27-8-2021) </text:p>
            <text:p text:style-name="common-al"/>
            <text:p text:style-name="common-al">
            <text:span text:style-name="nadrukcur">Tegen de melding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623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3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3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lozen buiten inrichtingen, Bolsward, De Blink 3 het aanleggen van een gesloten bodemenergiesystee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6235</meta:user-defined>
    <meta:user-defined meta:name="OVERHEIDop.GmbID/DC.identifier">gmb-2021-336235</meta:user-defined>
    <meta:user-defined meta:name="OVERHEIDop.versieInformatie"/>
  </office:meta>
</office:document-meta>
</file>