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599 Regge 60 te Tilburg, kappen van 1 (geschenk)  boom, verzonden 27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599 - B - Regge 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62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599 Regge 60 te Tilburg, kappen van 1 (geschenk)  boom, verzonden 27 september 2021.</meta:user-defined>
    <meta:user-defined meta:name="DCTERMS.W3CDTF/DCTERMS.available">2021-09-29</meta:user-defined>
    <meta:user-defined meta:name="DCTERMS.W3CDTF/OVERHEIDop.jaargang">2021</meta:user-defined>
    <meta:user-defined meta:name="OVERHEIDop.externeBijlage">Kappen van een boom|exb-2021-56547</meta:user-defined>
    <meta:user-defined meta:name="OVERHEIDop.publicationIssue">336234</meta:user-defined>
    <meta:user-defined meta:name="OVERHEIDop.GmbID/DC.identifier">gmb-2021-336234</meta:user-defined>
    <meta:user-defined meta:name="OVERHEIDop.versieInformatie"/>
  </office:meta>
</office:document-meta>
</file>