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poortstraat/Jongkoenstraat te Goedereede, Koninging Julianaweg/Langeweg te Middelharnis, Oosterweg te Ouddorp, Olympiaweg te Sommelsdijk en Brielsestraat te Stellendam.</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betreffende het plaatsen van bouwborden op locatie Hoofdpoortstraat/Jongkoenstraat te Goedereede, Koninging Julianaweg/Langeweg te Middelharnis, Oosterweg te Ouddorp, Olympiaweg te Sommelsdijk en Brielsestraat te Stellendam.. De aanvraag is geregistreerd onder zaaknummer Z/21/186923 / W2021-0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2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Hoofdpoortstraat/Jongkoenstraat te Goedereede, Koninging Julianaweg/Langeweg te Middelharnis, Oosterweg te Ouddorp, Olympiaweg te Sommelsdijk en Brielsestraat te Stellendam.</meta:user-defined>
    <meta:user-defined meta:name="DCTERMS.W3CDTF/DCTERMS.available">2021-10-05</meta:user-defined>
    <meta:user-defined meta:name="DCTERMS.W3CDTF/OVERHEIDop.jaargang">2021</meta:user-defined>
    <meta:user-defined meta:name="OVERHEIDop.publicationIssue">336231</meta:user-defined>
    <meta:user-defined meta:name="OVERHEIDop.GmbID/DC.identifier">gmb-2021-336231</meta:user-defined>
    <meta:user-defined meta:name="OVERHEIDop.versieInformatie"/>
  </office:meta>
</office:document-meta>
</file>