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P.Zandtstraat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 2607236</text:p>
            <text:p text:style-name="common-al">Voor de activiteit(en): Bouwen</text:p>
            <text:p text:style-name="common-al">Voor: het verkleinen van school de Wielen</text:p>
            <text:p text:style-name="common-al">Locatie: P.Zandtstraat 1-3</text:p>
            <text:p text:style-name="common-al">Datum ontvangst: 22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362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 P.Zandtstraat 1-3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30</meta:user-defined>
    <meta:user-defined meta:name="OVERHEIDop.GmbID/DC.identifier">gmb-2021-336230</meta:user-defined>
    <meta:user-defined meta:name="OVERHEIDop.versieInformatie"/>
  </office:meta>
</office:document-meta>
</file>