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innekenmarkt 4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451</text:p>
            <text:p text:style-name="common-al">Ontvangstdatum: 21-09-2021</text:p>
            <text:p text:style-name="common-al">Locatie: Ginnekenmarkt 4 4835JC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innekenmarkt 4 4835JC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2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45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innekenmarkt 4 4835JC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29</meta:user-defined>
    <meta:user-defined meta:name="OVERHEIDop.GmbID/DC.identifier">gmb-2021-336229</meta:user-defined>
    <meta:user-defined meta:name="OVERHEIDop.versieInformatie"/>
  </office:meta>
</office:document-meta>
</file>