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80 Lucas Meijerstraat 12 te Tilburg, aanbrengen van een nokverhoging, verzonden 2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80 - B - Lucas Meijer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2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480 Lucas Meijerstraat 12 te Tilburg, aanbrengen van een nokverhoging, verzonden 27 september 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28</meta:user-defined>
    <meta:user-defined meta:name="OVERHEIDop.GmbID/DC.identifier">gmb-2021-336228</meta:user-defined>
    <meta:user-defined meta:name="OVERHEIDop.versieInformatie"/>
  </office:meta>
</office:document-meta>
</file>