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in Raalte door Sanquin mobiel bloedafnamestation 1 dag per maand in 2022 </text:span>
          </text:p>
            <text:p text:style-name="common-al">Locatie: parkeerplaats “Helpende Handen”, Westdorplaan132A </text:p>
            <text:p text:style-name="common-al">Zaaknummer: 70107-2021</text:p>
            <text:p text:style-name="common-al">Datum verzending: 2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2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en op grond van artikel 5.18 van de APV (Algemene Plaatselijke Verordening):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26</meta:user-defined>
    <meta:user-defined meta:name="OVERHEIDop.GmbID/DC.identifier">gmb-2021-336226</meta:user-defined>
    <meta:user-defined meta:name="OVERHEIDop.versieInformatie"/>
  </office:meta>
</office:document-meta>
</file>