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terrasvergunning - terrasvergunnig viswinkel Alaska - Marktstraat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G6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Marktstraat 6 A Alkmaar:</text:span> terrasvergunnig viswinkel Alaska </text:p>
            <text:p text:style-name="common-al">Zaaknummer: 00002384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22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8402</meta:user-defined>
    <dc:language>nl</dc:language>
    <meta:user-defined meta:name="OVERHEIDop.locatietype/OVERHEIDop.gebiedsmarkering">Adres</meta:user-defined>
    <meta:user-defined meta:name="DC.title">Gemeente Alkmaar - verlening terrasvergunning - terrasvergunnig viswinkel Alaska - Marktstraat 6 A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20</meta:user-defined>
    <meta:user-defined meta:name="OVERHEIDop.GmbID/DC.identifier">gmb-2021-336220</meta:user-defined>
    <meta:user-defined meta:name="OVERHEIDop.versieInformatie"/>
  </office:meta>
</office:document-meta>
</file>