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3651 Kuilpad 8b te Udenhout, aanleggen van voedselbos met poel, verzonden 2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651 - B - Kuilpad 8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21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3651 Kuilpad 8b te Udenhout, aanleggen van voedselbos met poel, verzonden 27 september 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15</meta:user-defined>
    <meta:user-defined meta:name="OVERHEIDop.GmbID/DC.identifier">gmb-2021-336215</meta:user-defined>
    <meta:user-defined meta:name="OVERHEIDop.versieInformatie"/>
  </office:meta>
</office:document-meta>
</file>