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Jaarmark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september 2021 besloten tijdelijke verkeersmaatregelen te treffen t.b.v. de Jaarmarkt Son en Breugel die wordt gehouden op zondag 3 oktober 2021 van 12.00 uur tot 17.30 uur.</text:p>
            <text:p text:style-name="common-al">De tijdelijke verkeersmaatregelen bestaan uit: </text:p>
            <text:p text:style-name="common-al">- De Nieuwstraat vanaf de Boslaan tot aan de Antoon van de Venstraat, de Markt, Heistraat, Airbornestraat, Raadhuisplein, Kerkplein en de Kerkstraat gedeeltelijk tot en met het Vestzaktheater mag in zijn geheel voor het verkeer worden afgesloten op zondag 3 oktober 2021 tussen 06.00 uur en 20.00 uur. </text:p>
            <text:p text:style-name="common-al">- Er geldt een parkeerverbod op alle parkeerplaatsen in bovengenoemde wegen voor zondag 3 oktober 2021 tussen 06.00 uur en 20.00 uur.</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621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1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1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Jaarmarkt Son en Breugel</meta:user-defined>
    <meta:user-defined meta:name="DCTERMS.W3CDTF/DCTERMS.available">2021-09-29</meta:user-defined>
    <meta:user-defined meta:name="DCTERMS.W3CDTF/OVERHEIDop.jaargang">2021</meta:user-defined>
    <meta:user-defined meta:name="OVERHEIDop.publicationIssue">336214</meta:user-defined>
    <meta:user-defined meta:name="OVERHEIDop.GmbID/DC.identifier">gmb-2021-336214</meta:user-defined>
    <meta:user-defined meta:name="OVERHEIDop.versieInformatie"/>
  </office:meta>
</office:document-meta>
</file>