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gedijk 11 in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7 augustus 2021 heeft de Omgevingsdienst Midden-Holland (ODMH) namens de gemeente Alphen aan den Rijn een melding ontvangen ter plaatse van de Hogedijk 11 in Aarlanderveen.</text:p>
            <text:p text:style-name="common-al">Dit betreft: het veranderen van activiteiten door het houden van 50 extra schapen in de weide.</text:p>
            <text:p text:style-name="common-al"/>
            <text:p text:style-name="common-al">De melding is geregistreerd onder kenmerk 202124641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21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1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1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gedijk 11 in Aarlanderve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11</meta:user-defined>
    <meta:user-defined meta:name="OVERHEIDop.GmbID/DC.identifier">gmb-2021-336211</meta:user-defined>
    <meta:user-defined meta:name="OVERHEIDop.versieInformatie"/>
  </office:meta>
</office:document-meta>
</file>