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iverse werkzaamheden aan watergangen in Noordhorn - kadastraal bekend gemeente Oldehove, sectie G, perceelnummers 293, 466, 485 en 486  en gemeente Zuidhorn, sectie E, perceelnummers 40 858 en 11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september 2021 een besluit genomen op de aanvraag met zaaknummer Z202102713 voor diverse werkzaamheden aan watergangen in Noordhorn op locatie kadastraal bekend gemeente Oldehove, sectie G, perceelnummers 293, 466, 485 en 486  en gemeente Zuidhorn, sectie E, perceelnummers 40 858 en 1170.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21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diverse werkzaamheden aan watergangen in Noordhorn - kadastraal bekend gemeente Oldehove, sectie G, perceelnummers 293, 466, 485 en 486  en gemeente Zuidhorn, sectie E, perceelnummers 40 858 en 1170</meta:user-defined>
    <meta:user-defined meta:name="DCTERMS.W3CDTF/DCTERMS.available">2021-09-29</meta:user-defined>
    <meta:user-defined meta:name="DCTERMS.W3CDTF/OVERHEIDop.jaargang">2021</meta:user-defined>
    <meta:user-defined meta:name="OVERHEIDop.publicationIssue">336210</meta:user-defined>
    <meta:user-defined meta:name="OVERHEIDop.GmbID/DC.identifier">gmb-2021-336210</meta:user-defined>
    <meta:user-defined meta:name="OVERHEIDop.versieInformatie"/>
  </office:meta>
</office:document-meta>
</file>