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tijdelijke standplaats voor de verkoop van kerstbomen, Kerkplein van 3 tot en met 18 december 20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28 januari 2021 voor onderstaande activiteit vergunning verleend op grond van artikel 5:18 van de Algemene plaatselijke verordening 2020 en de </text:p>
            <text:p text:style-name="common-al">Nadere regels standplaatsen 2018:</text:p>
            <text:p text:style-name="common-al"/>
            <text:list text:style-name="id1-3-2-1-1-4">
              <text:list-item text:style-override="id1-3-2-1-1-4-1">
                <text:number>•.</text:number>
                <text:p text:style-name="al">Datum bekendmaking: 5 februari 2021</text:p>
              </text:list-item>
            </text:list>
            <text:p text:style-name="common-al">Innemen van een tijdelijke standplaats voor de verkoop van kerstbomen, locatie Kerkplein aan de westzijde van 3 tot en met 18 december 2022.</text:p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62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Z/2021/350141</meta:user-defined>
    <dc:language>nl</dc:language>
    <meta:user-defined meta:name="OVERHEID.EPSG28992/DC.spatial">106390.097 502695.305</meta:user-defined>
    <meta:user-defined meta:name="DC.title">Verleende standplaatsvergunning, tijdelijke standplaats voor de verkoop van kerstbomen, Kerkplein van 3 tot en met 18 december 2022, te Heemskerk.</meta:user-defined>
    <meta:user-defined meta:name="OVERHEID.PostcodeHuisnummer/OVERHEIDop.postcodeHuisnummer">1961EA 53</meta:user-defined>
    <meta:user-defined meta:name="OVERHEIDop.straatnaam">Kerkplein</meta:user-defined>
    <meta:user-defined meta:name="OVERHEIDop.woonplaats">Heemsker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621</meta:user-defined>
    <meta:user-defined meta:name="OVERHEIDop.GmbID/DC.identifier">gmb-2021-33621</meta:user-defined>
    <meta:user-defined meta:name="OVERHEIDop.versieInformatie"/>
  </office:meta>
</office:document-meta>
</file>