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.C. Hoof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6702</text:p>
            <text:p text:style-name="common-al">Voor de activiteit(en): Bouwen</text:p>
            <text:p text:style-name="common-al">Voor: het wijzigen van een woning P.C. Hooftlaan 35 door plaatsen van een dakkapel aan het voordakvlak van een bestaande aanbouw</text:p>
            <text:p text:style-name="common-al">Locatie: P.C. Hooftlaan 35</text:p>
            <text:p text:style-name="common-al">Datum ontvangst: 20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2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P.C. Hooftlaan 3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09</meta:user-defined>
    <meta:user-defined meta:name="OVERHEIDop.GmbID/DC.identifier">gmb-2021-336209</meta:user-defined>
    <meta:user-defined meta:name="OVERHEIDop.versieInformatie"/>
  </office:meta>
</office:document-meta>
</file>