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60841 - Anjerstraat 1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 te plaatsen dakkapel op de voor en achtergevel</text:p>
            <text:p text:style-name="common-al">Locatie : Anjerstraat 15 te Malden</text:p>
            <text:p text:style-name="common-al">Datum besluit : 27 september 2021</text:p>
            <text:p text:style-name="common-al">Datum verzending : 27 september 2021</text:p>
            <text:p text:style-name="common-al">Zaaknummer ODRN: W.Z21.107107.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62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360841 - Anjerstraat 15 te Malden</meta:user-defined>
    <meta:user-defined meta:name="DCTERMS.W3CDTF/DCTERMS.available">2021-09-29</meta:user-defined>
    <meta:user-defined meta:name="DCTERMS.W3CDTF/OVERHEIDop.jaargang">2021</meta:user-defined>
    <meta:user-defined meta:name="OVERHEIDop.publicationIssue">336208</meta:user-defined>
    <meta:user-defined meta:name="OVERHEIDop.GmbID/DC.identifier">gmb-2021-336208</meta:user-defined>
    <meta:user-defined meta:name="OVERHEIDop.versieInformatie"/>
  </office:meta>
</office:document-meta>
</file>