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  Kloosterhoekweg 9, 8196KM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409362021</text:p>
            <text:p text:style-name="common-al">Datum afgehandeld: 24-09-2021</text:p>
            <text:p text:style-name="common-al">Locatie: Kloosterhoekweg 9, 8196KM Welsum</text:p>
            <text:p text:style-name="common-al">Projectomschrijving: het gedeeltelijk vernieuwen van de kapconstructie boven de veestal en het aanbrengen van een mestkelder. Het aantal dieren verandert niet.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620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409362021</meta:user-defined>
    <meta:user-defined meta:name="DCTERMS.abstract">Melding-activiteitenbesluit_veranderen</meta:user-defined>
    <dc:language>nl</dc:language>
    <meta:user-defined meta:name="OVERHEIDop.locatietype/OVERHEIDop.gebiedsmarkering">Punt</meta:user-defined>
    <meta:user-defined meta:name="DC.title">Wet milieubeheer melding,  Kloosterhoekweg 9, 8196KM Wels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200</meta:user-defined>
    <meta:user-defined meta:name="OVERHEIDop.GmbID/DC.identifier">gmb-2021-336200</meta:user-defined>
    <meta:user-defined meta:name="OVERHEIDop.versieInformatie"/>
  </office:meta>
</office:document-meta>
</file>