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Reahûs, Sânleansterdyk 34 de aanleg van een gesloten bodemenergiesysteem buiten inricht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bij hen op de volgende melding is binnengekomen.</text:p>
            <text:p text:style-name="common-al"/>
            <text:p text:style-name="common-al">Reahûs, Sânleansterdyk 34 de aanleg van een gesloten bodemenergiesysteem buiten inrichtingen (2-9-2021) </text:p>
            <text:p text:style-name="common-al"/>
            <text:p text:style-name="common-al">
            <text:span text:style-name="nadrukcur">Tegen de melding kan geen bezwaar of beroep worden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619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9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9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lozen buiten inrichtingen, Reahûs, Sânleansterdyk 34 de aanleg van een gesloten bodemenergiesysteem buiten inrichting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6194</meta:user-defined>
    <meta:user-defined meta:name="OVERHEIDop.GmbID/DC.identifier">gmb-2021-336194</meta:user-defined>
    <meta:user-defined meta:name="OVERHEIDop.versieInformatie"/>
  </office:meta>
</office:document-meta>
</file>