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1 boom - bosplantsoenvak tegen het hek van de school   t.h.v. Willem de Zwijgerlaa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de volgende omgevingsvergunning van is verleend:</text:p>
            <text:p text:style-name="common-al">Voor : het vellen van 1 boom</text:p>
            <text:p text:style-name="common-al">Met de adressering  : bosplantsoenvak tegen het hek van de school</text:p>
            <text:p text:style-name="common-al">   t.h.v. Willem de Zwijgerlaan</text:p>
            <text:p text:style-name="common-al">Kenmerk : ovx.nr 7088</text:p>
            <text:p text:style-name="common-al">Type aanvraag : omgevingsvergunning regulier </text:p>
            <text:p text:style-name="common-al">Datum ontvangst : 20 januari 2021</text:p>
            <text:p text:style-name="common-al">Datum verzenden beschikking : 29 januari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619</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9</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9</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ovx.nr	7088</meta:user-defined>
    <dc:language>nl</dc:language>
    <meta:user-defined meta:name="OVERHEID.EPSG28992/DC.spatial">83307.959 437907.324</meta:user-defined>
    <meta:user-defined meta:name="DC.title">Gemeente Vlaardingen - verlening omgevingsvergunning - vellen van 1 boom - bosplantsoenvak tegen het hek van de school   t.h.v. Willem de Zwijgerlaan, Vlaardingen</meta:user-defined>
    <meta:user-defined meta:name="OVERHEID.PostcodeHuisnummer/OVERHEIDop.postcodeHuisnummer">3136AV 80</meta:user-defined>
    <meta:user-defined meta:name="OVERHEIDop.straatnaam">Willem de Zwijgerlaan</meta:user-defined>
    <meta:user-defined meta:name="OVERHEIDop.woonplaats">Vlaardingen</meta:user-defined>
    <meta:user-defined meta:name="DCTERMS.W3CDTF/DCTERMS.available">2021-02-05</meta:user-defined>
    <meta:user-defined meta:name="DCTERMS.W3CDTF/OVERHEIDop.jaargang">2021</meta:user-defined>
    <meta:user-defined meta:name="OVERHEIDop.externeBijlage">omgevingsvergunning 7088|exb-2021-6379</meta:user-defined>
    <meta:user-defined meta:name="OVERHEIDop.publicationIssue">33619</meta:user-defined>
    <meta:user-defined meta:name="OVERHEIDop.GmbID/DC.identifier">gmb-2021-33619</meta:user-defined>
    <meta:user-defined meta:name="OVERHEIDop.versieInformatie"/>
  </office:meta>
</office:document-meta>
</file>