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Jaarmarkt Son en Breugel</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burgemeester een evenementenvergunning verleend voor de Jaarmarkt Son en Breugel.</text:p>
            <text:p text:style-name="common-al">Het evenement, georganiseerd door EERI vof vindt plaats op zondag 3 oktober 2021 van 12.00 uur tot 17.30 uur op de Nieuwstraat, de Markt, Heistraat, Airbornestraat en het Raadhuisplein.</text:p>
            <text:p text:style-name="common-al">De burgemeester heeft voor dit evenement ontheffing verleend van artikel 4, lid 1van de Zondagswet.</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common-al">
            <text:span text:style-name="nadrukcur">
              <text:span text:style-name="nadrukvet">Corona</text:span>
            </text:span>
          </text:p>
            <text:p text:style-name="common-al">
            <text:span text:style-name="nadrukcur">We hebben de organisatie geadviseerd om de maatregelen met betrekking tot het Coronavirus nauwlettend in de gaten te houden. Wanneer de nu geldende maatregelen worden verlengd, kan het zijn dat het evenement geen doorgang kan vinden. </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618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8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8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Jaarmarkt Son en Breugel</meta:user-defined>
    <meta:user-defined meta:name="DCTERMS.W3CDTF/DCTERMS.available">2021-09-29</meta:user-defined>
    <meta:user-defined meta:name="DCTERMS.W3CDTF/OVERHEIDop.jaargang">2021</meta:user-defined>
    <meta:user-defined meta:name="OVERHEIDop.publicationIssue">336189</meta:user-defined>
    <meta:user-defined meta:name="OVERHEIDop.GmbID/DC.identifier">gmb-2021-336189</meta:user-defined>
    <meta:user-defined meta:name="OVERHEIDop.versieInformatie"/>
  </office:meta>
</office:document-meta>
</file>