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meldingen Activiteitenbesluit milieubeheer: de gemeente maakt bekend de volgende meldingen op grond van het Activiteitenbesluit milieubeheer te hebben ontvang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list text:style-name="id1-3-2-1-1-4">
              <text:list-item text:style-override="id1-3-2-1-1-4-1">
                <text:number>1.</text:number>
                <text:p text:style-name="al">
                <text:span text:style-name="nadrukvet">Maatschap Kuijer-Zoer, Boerpad 12, 7961 LB te Ruinerwold</text:span>. De melding betreft bedrijfsbeëindiging van een rundveehouderij. </text:p>
                <text:p text:style-name="al"/>
              </text:list-item>
            </text:list>
            <text:p text:style-name="common-al">Tegen deze meldingen kan geen bezwaar worden ingediend. Deze publicatie betreft slechts een wettelijk verplichte bekendmaking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336186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186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186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De Wol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ublicatie meldingen Activiteitenbesluit milieubeheer: de gemeente maakt bekend de volgende meldingen op grond van het Activiteitenbesluit milieubeheer te hebben ontvangen:</meta:user-defined>
    <meta:user-defined meta:name="DCTERMS.W3CDTF/DCTERMS.available">2021-10-06</meta:user-defined>
    <meta:user-defined meta:name="DCTERMS.W3CDTF/OVERHEIDop.jaargang">2021</meta:user-defined>
    <meta:user-defined meta:name="OVERHEIDop.publicationIssue">336186</meta:user-defined>
    <meta:user-defined meta:name="OVERHEIDop.GmbID/DC.identifier">gmb-2021-336186</meta:user-defined>
    <meta:user-defined meta:name="OVERHEIDop.versieInformatie"/>
  </office:meta>
</office:document-meta>
</file>