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0816 Fortuinweg thv nr. 1 A Za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kappen en herplanten 6 bom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verzonden: 22-09-2021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zwaar omgevingsvergunningen reguliere voorbereidingsprocedure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6181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18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18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en O20210816 Fortuinweg thv nr. 1 A Zaandijk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181</meta:user-defined>
    <meta:user-defined meta:name="OVERHEIDop.GmbID/DC.identifier">gmb-2021-336181</meta:user-defined>
    <meta:user-defined meta:name="OVERHEIDop.versieInformatie"/>
  </office:meta>
</office:document-meta>
</file>